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weight-complex="bold" fo:color="#000080" fo:font-size="15pt" style:font-size-asian="15pt" style:font-size-complex="15pt"/>
    </style:style>
    <style:style style:name="P2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list-style-name="LFO1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list-style-name="LFO1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list-style-name="LFO1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 text:c="4"/></text:p>
      <text:p text:style-name="P2"><text:s text:c="5"/>MODULO PER LA RICHIESTA DI VISITA MEDICO SPORTIVA</text:p>
      <text:p text:style-name="P3"><text:s/>PER L'IDONEITA' ALL'ATTIVITA' SPORTIVA <text:s/>AGONISTICA</text:p>
      <text:p text:style-name="P4"><text:s text:c="33"/>( Legge Regionale 09/07/2003 n°35 )</text:p>
      <text:p text:style-name="P5"/>
      <text:p text:style-name="P6">La Società Sportiva<text:s/><text:span text:style-name="T7">Vento D'Oriente A.S.D.</text:span></text:p>
      <text:p text:style-name="P8"/>
      <text:p text:style-name="P9"><text:s text:c="17"/>Federazione Sportiva Nazionale</text:p>
      <text:p text:style-name="P10">Affiliata a: _____________________________________________________________________</text:p>
      <text:p text:style-name="P11"><text:s text:c="17"/></text:p>
      <text:p text:style-name="P12"><text:s text:c="18"/>Ente Promozionale Sportiva riconosciuta</text:p>
      <text:p text:style-name="P13"/>
      <text:p text:style-name="P14"><text:s text:c="67"/>CHIEDE</text:p>
      <text:p text:style-name="P15"/>
      <text:p text:style-name="P16">Per il proprio atleta________________________________________________________________</text:p>
      <text:p text:style-name="P17"/>
      <text:p text:style-name="P18">nato a _______________________________ il _________________________________________</text:p>
      <text:p text:style-name="P19"/>
      <text:p text:style-name="P20">Residente a ________________________________ via ___________________________________</text:p>
      <text:p text:style-name="P21"/>
      <text:p text:style-name="P22">Una visita medico sportiva ed il rilascio dell'attestato di idoneità agonistica alla</text:p>
      <text:p text:style-name="P23"/>
      <text:p text:style-name="P24">PRATICA <text:s/>DELLO SPORT________________________________________________________</text:p>
      <text:p text:style-name="P25"/>
      <text:list text:style-name="LFO1" text:continue-numbering="true">
        <text:list-item>
          <text:p text:style-name="P26">Prima Affiliazione</text:p>
        </text:list-item>
      </text:list>
      <text:p text:style-name="P27"/>
      <text:list text:style-name="LFO1" text:continue-numbering="true">
        <text:list-item>
          <text:p text:style-name="P28">Rinnovo</text:p>
        </text:list-item>
      </text:list>
      <text:p text:style-name="P29"/>
      <text:list text:style-name="LFO1" text:continue-numbering="true">
        <text:list-item>
          <text:p text:style-name="P30">Visita di Controllo ai Sensi dell'art. 4 della L.R. 35/2003</text:p>
        </text:list-item>
      </text:list>
      <text:p text:style-name="P31"/>
      <text:p text:style-name="P32"/>
      <text:p text:style-name="P33">Si dichiara che l'attività praticata dall'atleta rientra nello sport agonistico ai sensi delle determinazioni della competente federazione sportiva nazionale.</text:p>
      <text:p text:style-name="P34"/>
      <text:p text:style-name="P35"/>
      <text:p text:style-name="P36"/>
      <text:p text:style-name="P37"/>
      <text:p text:style-name="P38"><text:s text:c="15"/>Data <text:s text:c="39"/>Timbro della <text:s text:c="13"/>Firma del presidente della Società</text:p>
      <text:p text:style-name="P39"><text:s text:c="67"/>Società</text:p>
      <text:p text:style-name="P40">_____________________ <text:s text:c="52"/>________________________________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Tommaso Sammataro</dc:creator>
    <meta:creation-date>1988-01-22T01:39:00Z</meta:creation-date>
    <dc:date>2023-09-16T08:12:00Z</dc:date>
    <meta:print-date>1988-01-01T11:48:00Z</meta:print-date>
    <meta:template xlink:href="Normal.dotm" xlink:type="simple"/>
    <meta:editing-cycles>62</meta:editing-cycles>
    <meta:editing-duration>PT355500S</meta:editing-duration>
    <meta:document-statistic meta:page-count="1" meta:paragraph-count="2" meta:word-count="222" meta:character-count="1487" meta:row-count="10" meta:non-whitespace-character-count="1267"/>
  </office:meta>
</office:document-meta>
</file>