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66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/text:p>
      <text:p text:style-name="P1"><text:s text:c="5"/>MODULO PER LA RICHIESTA DI VISITA MEDICO SPORTIVA </text:p>
      <text:p text:style-name="P1"><text:s/>PER L'IDONEITA' ALL'ATTIVITA' SPORTIVA <text:s/>NON AGONISTICA</text:p>
      <text:p text:style-name="P2"><text:s text:c="33"/>( Legge Regionale 09/07/2003 n°35 )</text:p>
      <text:p text:style-name="P2"/>
      <text:p text:style-name="P3">La Società Sportiva <text:span text:style-name="T1">Vento D'Oriente A.S.D. </text:span></text:p>
      <text:p text:style-name="P3"/>
      <text:p text:style-name="P3"><text:s text:c="17"/>Federazione Sportiva Nazionale</text:p>
      <text:p text:style-name="P3">Affiliata a: _____________________________________________________________________</text:p>
      <text:p text:style-name="P3"><text:s text:c="17"/></text:p>
      <text:p text:style-name="P3"><text:s text:c="18"/>Ente Promozionale Sportiva riconosciuta</text:p>
      <text:p text:style-name="P3"/>
      <text:p text:style-name="P3"><text:s text:c="67"/>CHIEDE</text:p>
      <text:p text:style-name="P3"/>
      <text:p text:style-name="P3">Per il proprio atleta________________________________________________________________</text:p>
      <text:p text:style-name="P3"/>
      <text:p text:style-name="P3">nato a _______________________________ il _________________________________________</text:p>
      <text:p text:style-name="P3"/>
      <text:p text:style-name="P3">Residente a ________________________________ via ___________________________________</text:p>
      <text:p text:style-name="P3"/>
      <text:p text:style-name="P3">Una visita medico sportiva ed il rilascio dell'attestato di idoneità non agonistica alla </text:p>
      <text:p text:style-name="P3"/>
      <text:p text:style-name="P3">PRATICA <text:s/>DELLO SPORT________________________________________________________</text:p>
      <text:p text:style-name="P3"/>
      <text:list xml:id="list29488068" text:style-name="L1">
        <text:list-item>
          <text:p text:style-name="P4">Prima Affiliazione</text:p>
          <text:p text:style-name="P4"/>
        </text:list-item>
        <text:list-item>
          <text:p text:style-name="P4">Rinnovo</text:p>
          <text:p text:style-name="P4"/>
        </text:list-item>
        <text:list-item>
          <text:p text:style-name="P4">Visita di Controllo ai Sensi dell'art. 4 della L.R. 35/2003</text:p>
          <text:p text:style-name="P4"/>
        </text:list-item>
      </text:list>
      <text:p text:style-name="P3"/>
      <text:p text:style-name="P3">Si dichiara che l'attività praticata dall'atleta rientra nello sport non agonistico ai sensi delle determinazioni della competente federazione sportiva nazionale.</text:p>
      <text:p text:style-name="P3"/>
      <text:p text:style-name="P3"/>
      <text:p text:style-name="P3"/>
      <text:p text:style-name="P3"/>
      <text:p text:style-name="P3"><text:s text:c="15"/>Data <text:s text:c="39"/>Timbro della <text:s text:c="13"/>Firma del presidente della Società</text:p>
      <text:p text:style-name="P3"><text:s text:c="67"/>Società</text:p>
      <text:p text:style-name="P3">_____________________ <text:s text:c="52"/>______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88-01-22T01:39:40.68</meta:creation-date>
    <meta:print-date>1988-01-01T09:58:19.20</meta:print-date>
    <dc:date>1988-01-01T13:40:28.81</dc:date>
    <meta:editing-duration>P4DT7H13M46S</meta:editing-duration>
    <meta:editing-cycles>60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114" meta:character-count="1466"/>
  </office:meta>
</office:document-meta>
</file>